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富漢通細毛楷" svg:font-family="富漢通細毛楷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" style:parent-style-name="Textbody" style:list-style-name="LFO1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fo:line-height="0.3611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611in" fo:margin-left="0.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611in" fo:margin-left="0.5in" fo:text-indent="0.1944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611in" fo:margin-left="0.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611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" style:parent-style-name="Textbody" style:family="paragraph">
      <style:paragraph-properties fo:line-height="0.3611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611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611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611in" fo:text-indent="0.3888in">
        <style:tab-stops>
          <style:tab-stop style:type="left" style:position="0.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611in" fo:text-indent="1.5555in">
        <style:tab-stops>
          <style:tab-stop style:type="left" style:position="0.75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3611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3611in" fo:text-indent="1.5555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0.3611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3611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3611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text-properties style:font-name="標楷體" style:font-name-asian="標楷體" fo:font-weight="bold" style:font-weight-asian="bold" fo:font-size="14pt" style:font-size-asian="14pt"/>
    </style:style>
    <style:style style:name="P39" style:parent-style-name="Textbody" style:family="paragraph">
      <style:text-properties style:font-name="標楷體" style:font-name-asian="標楷體" fo:font-weight="bold" style:font-weight-asian="bold" fo:font-size="14pt" style:font-size-asian="14pt"/>
    </style:style>
    <style:style style:name="P40" style:parent-style-name="Textbody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112年度臺南市政府勞工局「勞動法令紮根校園師資培育」實施計畫</text:p>
      <text:p text:style-name="P2"/>
      <text:list text:style-name="LFO1" text:continue-numbering="true">
        <text:list-item>
          <text:p text:style-name="P3"><text:span text:style-name="T4">前言</text:span><text:span text:style-name="T5">：</text:span></text:p>
        </text:list-item>
      </text:list>
      <text:p text:style-name="P6"><text:span text:style-name="T7"><text:s text:c="2"/></text:span><text:span text:style-name="T8">為使對</text:span><text:span text:style-name="T9">勞動權益相關議題有興趣之學校老師在課程教案設計能更多元化，</text:span></text:p>
      <text:p text:style-name="P10">透過案例研討及自我評量的教學模式作更精闢的解析，以活絡教學互動氛</text:p>
      <text:p text:style-name="P11"><text:span text:style-name="T12">圍，促使勞動法令及實務</text:span><text:span text:style-name="T13">有更進一步之認識與瞭解</text:span><text:span text:style-name="T14">，爰透過生動有趣之教</text:span></text:p>
      <text:p text:style-name="P15">案設計與設備教具的聯結性宣導課程，強化勞工權益知識。</text:p>
      <text:p text:style-name="P16"><text:span text:style-name="T17">貳、實施內容及辦理方式</text:span><text:span text:style-name="T18">:</text:span></text:p>
      <text:p text:style-name="P19"><text:s text:c="3"/>一、辦理單位：本局勞資關係科。</text:p>
      <text:p text:style-name="P20"><text:s text:c="3"/>二、辦理時間及地點：</text:p>
      <text:p text:style-name="P21"><text:s text:c="4"/>（一）時間：112年度3月31日。</text:p>
      <text:p text:style-name="P22"><text:span text:style-name="T23">（二）地點：</text:span><text:span text:style-name="T24">臺灣菸酒股份有限公司善化啤酒廠簡報室</text:span><text:span text:style-name="T25"><text:s text:c="3"/></text:span></text:p>
      <text:p text:style-name="P26"><text:span text:style-name="T27">(</text:span><text:span text:style-name="T28">臺南市善化區成功路</text:span><text:span text:style-name="T29">2</text:span><text:span text:style-name="T30">號</text:span><text:span text:style-name="T31">)</text:span><text:span text:style-name="T32">。</text:span></text:p>
      <text:p text:style-name="P33"><text:s text:c="3"/>三、執行方式：活動進行採專題講授及綜合座談等方式，規劃講題(暫訂)為：教案</text:p>
      <text:p text:style-name="P34">設計實作研習，綜合座談由講師及本局長官共同參與。</text:p>
      <text:p text:style-name="P35"><text:s text:c="3"/>四、參加對象：本市國中、國小講授公民與社會、生活科目相關科目、對勞動權益相<text:line-break/>　　　　　　　　<text:s/>關議題有興趣之學校老師、本局規劃擔任勞動教育之講師及勞動教育<text:line-break/><text:s/>　　　　　　　　紮根校園事務人員（含工作人員），共計50人。</text:p>
      <text:p text:style-name="P36"><text:s text:c="3"/>五、講師：<text:s/>(暫訂)謝萍萍老師前往授課。</text:p>
      <text:p text:style-name="P37"><text:s text:c="3"/>六、參與課程講師授予證書並聘為本局校園巡迴種子講師。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富漢通細毛楷" svg:font-family="富漢通細毛楷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margin-right="0.0784in"/>
      <style:text-properties style:font-name="標楷體" style:font-name-asian="標楷體" style:font-name-complex="標楷體"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9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left="0.5in" fo:text-indent="-0.25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Textbody">
      <style:paragraph-properties style:line-height-at-least="0in"/>
      <style:text-properties style:font-name-asian="富漢通細毛楷" fo:font-weight="bold" style:font-weight-asian="bold" fo:font-size="36pt" style:font-size-asian="3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language-asian="en" style:country-asian="US" fo:hyphenate="false"/>
    </style:style>
    <style:style style:name="text01_10pt_darkred" style:display-name="text01_10pt_darkred" style:family="paragraph" style:parent-style-name="Textbody">
      <style:paragraph-properties fo:widows="2" fo:orphans="2" fo:margin-top="0.0694in" fo:margin-bottom="0.0694in" fo:line-height="160%"/>
      <style:text-properties style:font-name="新細明體" style:font-name-complex="新細明體" fo:color="#666666" style:letter-kerning="false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word10" style:display-name="word10" style:family="text" style:parent-style-name="預設段落字型"/>
    <style:style style:name="本文縮排字元" style:display-name="本文縮排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909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/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政府勞工局九十年度就業促進方案實施計畫</dc:title>
    <dc:description/>
    <dc:subject/>
    <meta:initial-creator>台南市政府</meta:initial-creator>
    <dc:creator>錢昭仰</dc:creator>
    <meta:creation-date>2023-03-21T00:45:00Z</meta:creation-date>
    <dc:date>2023-03-21T00:45:00Z</dc:date>
    <meta:print-date>2023-03-13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